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2pt" fo:font-weight="bold" style:font-size-asian="12pt" style:font-size-complex="12pt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1" fo:font-size="12pt" fo:font-weight="bold" style:font-size-asian="12pt" style:font-size-complex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/>Spôsob úhrady príspevkov(poplatkov) na čiastočnú úhradu nákladov</text:span> </text:p>
      <text:p text:style-name="P2"><text:tab/>spojených s pravidelnou a nepravidelnou činnosťou v CVČ</text:p>
      <text:p text:style-name="Standard"/>
      <text:p text:style-name="P4"/>
      <text:p text:style-name="P6">Úhrada poplatkov:</text:p>
      <text:p text:style-name="P3"/>
      <text:p text:style-name="P5">na účet Tatra banka a.s., SK65 1100 0000 0026 2406 6517 <text:s/></text:p>
      <text:p text:style-name="P5">alebo v hotovosti do pokladne</text:p>
      <text:p text:style-name="Standard"/>
      <text:p text:style-name="Standard"/>
      <text:p text:style-name="P7">Záujmové útvary</text:p>
      <text:p text:style-name="Standard"/>
      <text:p text:style-name="Standard"><text:span text:style-name="T1">číslo účtu: SK 65 1100 0000 0026 2406 6517 </text:span><text:s/>- príjmový účet Tatra banka a.s., <text:s text:c="2"/></text:p>
      <text:p text:style-name="P1"/>
      <text:p text:style-name="Standard"><text:span text:style-name="T1">do poznámky:</text:span> uviesť meno a priezvisko člena záujmového útvaru, záujmový útvar, poplatok ( mesiac napr. 10/2023 , za ktorý sa poplatok uhrádza, alebo polrok za ktorý sa poplatok uhrádza napr. 10-12/2023 <text:s/>alebo 01-06/2024 </text:p>
      <text:p text:style-name="Standard"/>
      <text:list xml:id="list8392201943864066915" text:style-name="L1">
        <text:list-item>
          <text:p text:style-name="P12">poplatok členovia ZÚ (žiak, študent) s trvalým pobytom na území mesta Humenné </text:p>
          <text:p text:style-name="P12"/>
          <text:p text:style-name="P13">- <text:s text:c="2"/>od 5-25 rokov <text:s text:c="2"/><text:tab/><text:tab/><text:tab/><text:tab/> <text:s text:c="3"/>2,00 € / mesiac</text:p>
          <text:p text:style-name="P12"/>
        </text:list-item>
        <text:list-item>
          <text:p text:style-name="P12">poplatok <text:s/>členovia ZÚ (ostatní) s trvalým pobytom na území mesta Humenné </text:p>
          <text:p text:style-name="P12"/>
          <text:p text:style-name="P13">- <text:s text:c="2"/>od 18-30 rokov <text:s text:c="4"/><text:tab/><text:tab/><text:tab/><text:tab/>10,00 €/mesiac</text:p>
        </text:list-item>
      </text:list>
      <text:p text:style-name="P9"/>
      <text:p text:style-name="Standard"/>
      <text:p text:style-name="P8">Klubová činnosť</text:p>
      <text:p text:style-name="Standard"/>
      <text:p text:style-name="Standard"><text:span text:style-name="T1">číslo účtu: SK 65 1100 0000 0026 2406 6517 </text:span><text:s/>- príjmový účet Tatra banka a.s., <text:s/></text:p>
      <text:p text:style-name="P1"/>
      <text:p text:style-name="Standard"><text:span text:style-name="T1">do poznámky:</text:span> uviesť meno a priezvisko člena klubu, klub , poplatok ( mesiac napr. 10/2023 , za ktorý sa poplatok uhrádza, alebo polrok za ktorý sa poplatok uhrádza napr. 10-12/2023 <text:s/>alebo</text:p>
      <text:p text:style-name="Standard">01-06/2024 </text:p>
      <text:p text:style-name="P1"/>
      <text:list xml:id="list30798817" text:continue-numbering="true" text:style-name="L1">
        <text:list-item>
          <text:p text:style-name="P13">poplatok člen klubu<text:tab/><text:tab/><text:tab/>od <text:s/>5 rokov <text:s text:c="3"/><text:tab/> <text:s/><text:tab/> <text:s/><text:tab/><text:tab/>10,00 € / mesiac</text:p>
        </text:list-item>
        <text:list-item>
          <text:p text:style-name="P13">poplatok člen klubu<text:tab/><text:tab/><text:tab/>do <text:s/>4 rokov<text:tab/><text:tab/><text:tab/><text:tab/> <text:s/>3,00 € /mesiac</text:p>
        </text:list-item>
        <text:list-item>
          <text:p text:style-name="P13">jednorazový vstup do 2 hodín<text:tab/><text:tab/><text:tab/><text:tab/><text:tab/><text:tab/> <text:s/>2,00 € </text:p>
        </text:list-item>
        <text:list-item>
          <text:p text:style-name="P13">jednorazový vstup – podujatie <text:tab/><text:tab/><text:tab/><text:tab/><text:tab/><text:tab/> <text:s/>1,00 €</text:p>
        </text:list-item>
      </text:list>
      <text:p text:style-name="P1"/>
      <text:p text:style-name="P1"/>
      <text:p text:style-name="P11">Účasť na aktivitách záujmových <text:s/>útvaroch <text:s/>alebo klubu  je podmienená uhradením poplatku.</text:p>
      <text:p text:style-name="P11"/>
      <text:p text:style-name="P11"/>
      <text:p text:style-name="P10"><text:span text:style-name="T3">Podrobnejšie sa o výške prijímania poplatkov v CVČ Humenné dozviete v Usmernení riaditeľa CVČ k poplatkom v školskom roku 2023/2024 na stránke </text:span><text:a xlink:type="simple" xlink:href="http://www.duhacvc.sk/" text:style-name="Internet_20_link" text:visited-style-name="Visited_20_Internet_20_Link"><text:span text:style-name="T5">www.duhacvc.sk</text:span></text:a><text:span text:style-name="T5">   </text:span><text:span text:style-name="T4"> </text:span>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0T12:17:55.22</meta:creation-date>
    <dc:date>2023-09-20T10:55:47.68</dc:date>
    <meta:editing-duration>PT44M8S</meta:editing-duration>
    <meta:editing-cycles>7</meta:editing-cycles>
    <meta:generator>OpenOffice/4.1.2$Win32 OpenOffice.org_project/412m3$Build-9782</meta:generator>
    <meta:print-date>2022-09-20T14:28:38.36</meta:print-date>
    <meta:document-statistic meta:table-count="0" meta:image-count="0" meta:object-count="0" meta:page-count="2" meta:paragraph-count="22" meta:word-count="243" meta:character-count="1526"/>
  </office:meta>
</office:document-meta>
</file>